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text-underline-style="solid" style:text-underline-width="auto" style:text-underline-color="font-color"/>
    </style:style>
    <style:style style:name="P2" style:family="paragraph" style:parent-style-name="Text_20_body">
      <style:paragraph-properties fo:padding="0.049cm" fo:border="0.002cm solid #d9d9e3"/>
    </style:style>
    <style:style style:name="P3" style:family="paragraph" style:parent-style-name="Text_20_body">
      <style:paragraph-properties fo:padding="0.049cm" fo:border="0.002cm solid #d9d9e3"/>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jemplo:</text:p>
      <text:p text:style-name="P3">¿Ganan los hombres más dinero que las mujeres?</text:p>
      <text:p text:style-name="P2">Título: Brecha salarial entre hombres y mujeres: una realidad persistente</text:p>
      <text:p text:style-name="P2">Introducción: La brecha salarial entre hombres y mujeres ha sido un tema de debate durante décadas. A pesar de los avances en la igualdad de género y la legislación antidiscriminatoria, sigue existiendo una diferencia significativa en los salarios de hombres y mujeres. </text:p>
      <text:p text:style-name="P2"><text:span text:style-name="T1">Argumento 1:</text:span> </text:p>
      <text:p text:style-name="P2">Las estadísticas demuestran que las mujeres, en promedio, ganan menos que los hombres en la mayoría de los países. Según datos de la Organización para la Cooperación y el Desarrollo Económicos (OCDE), las mujeres ganan, en promedio, aproximadamente un 14% menos que los hombres. Esto indica que la brecha salarial no es solo una percepción, sino una realidad respaldada por datos.</text:p>
      <text:p text:style-name="P2"><text:span text:style-name="T1">Contraargumento 1 y refutación:</text:span> </text:p>
      <text:p text:style-name="P2">Algunos podrían argumentar que la brecha salarial se debe a diferencias en la experiencia laboral, la educación o las elecciones personales de las mujeres. Sin embargo, varios estudios han controlado estos factores y aún así encuentran una brecha salarial significativa. Además, la brecha salarial persiste incluso entre hombres y mujeres con el mismo nivel de educación y experiencia laboral.</text:p>
      <text:p text:style-name="P2"><text:span text:style-name="T1">Argumento 2:</text:span> </text:p>
      <text:p text:style-name="P2">La discriminación de género en el lugar de trabajo es un factor clave que contribuye a la brecha salarial. Las mujeres a menudo enfrentan barreras para el avance en sus carreras, como el techo de cristal y la falta de oportunidades de liderazgo. Además, las mujeres también pueden ser víctimas de sesgos implícitos en la contratación y la promoción, lo que resulta en una menor remuneración en comparación con sus colegas masculinos.</text:p>
      <text:p text:style-name="P2"><text:span text:style-name="T1">Contraargumento 2 y refutación:</text:span> </text:p>
      <text:p text:style-name="P2">Algunos podrían sostener que la discriminación de género es un problema del pasado y que las leyes y políticas actuales garantizan la igualdad en el lugar de trabajo. Si bien es cierto que se han promulgado leyes para abordar la discriminación de género, su aplicación y efectividad no siempre son perfectas. Además, los sesgos implícitos y las actitudes culturales pueden persistir a pesar de las leyes y políticas en vigor.</text:p>
      <text:p text:style-name="P2"><text:span text:style-name="T1">Conclusión:</text:span> </text:p>
      <text:p text:style-name="P2">En resumen, la brecha salarial entre hombres y mujeres es una realidad respaldada por datos y evidencia. Aunque existen argumentos que sugieren que la brecha salarial se debe a diferencias en la experiencia, la educación o las elecciones personales, estos argumentos han sido refutados por estudios que controlan estos factores. Además, la discriminación de género en el lugar de trabajo sigue siendo un factor contribuyente importante. Para abordar la brecha salarial, es fundamental continuar promoviendo la igualdad de género y abordar las barreras y sesgos que perpetúan esta desigual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text-underline-style="solid" style:text-underline-width="auto" style:text-underline-color="font-colo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Curso de selectividad</text:p>
        <text:p text:style-name="MP1">Ejemplo de texto argumentativo y estructura</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6" meta:word-count="434" meta:character-count="2786"/>
    <dc:date>2023-04-26T10:03:49.81</dc:date>
    <dc:creator>Mari Carmen Delgado Merino</dc:creator>
    <meta:generator>OpenOffice/4.1.7$Win32 OpenOffice.org_project/417m1$Build-9800</meta:generator>
  </office:meta>
</office:document-meta>
</file>